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3.06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4.68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4.49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4.39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4.68cm" fo:padding-top="0.127cm" fo:padding-bottom="0.127cm" fo:padding-left="0.254cm" fo:padding-right="0.254cm" fo:wrap-option="wrap" fo:margin-left="0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Űrla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Kombinált lista 1" form:control-implementation="ooo:com.sun.star.form.component.ComboBox" xml:id="control1" form:id="control1" form:dropdown="true" form:current-value="Jelöljön ki egy elemet." form:value="Jelöljön ki egy eleme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Jelöljön ki egy elemet."/>
            <form:item form:label="felvétel"/>
            <form:item form:label="átvétel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Jelentkezési lap</text:span></text:p>
      <text:p text:style-name="P2"/>
      <text:p text:style-name="Standard"><text:span text:style-name="T2">Jelentkező adatai</text:span></text:p>
      <text:p text:style-name="Standard"><text:span text:style-name="T3">Név*:<text:tab/><text:tab/><text:tab/><text:tab/><text:tab/><text:tab/><text:tab/><text:tab/>Születési név:</text:span></text:p>
      <text:p text:style-name="Standard"><draw:custom-shape text:anchor-type="paragraph" draw:z-index="1" draw:name="Szövegdoboz 2" draw:style-name="gr2" draw:text-style-name="P8" svg:width="5.187cm" svg:height="0.768cm" svg:x="10.081cm" svg:y="0.04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Szövegdoboz 2" draw:style-name="gr5" draw:text-style-name="P8" svg:width="5.187cm" svg:height="0.768cm" svg:x="0cm" svg:y="0.05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text:tab/></text:span></text:p>
      <text:p text:style-name="P3"/>
      <text:p text:style-name="Standard"><draw:custom-shape text:anchor-type="paragraph" draw:z-index="2" draw:name="Szövegdoboz 2" draw:style-name="gr2" draw:text-style-name="P8" svg:width="5.187cm" svg:height="0.768cm" svg:x="0cm" svg:y="0.9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Születési hely, idő (év-hó-nap*:<text:tab/><text:tab/><text:tab/><text:tab/>Anyja neve*:</text:span></text:p>
      <text:p text:style-name="Standard"><draw:custom-shape text:anchor-type="paragraph" draw:z-index="3" draw:name="Szövegdoboz 3" draw:style-name="gr2" draw:text-style-name="P8" svg:width="5.187cm" svg:height="0.768cm" svg:x="10.054cm" svg:y="0.01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text:tab/></text:span></text:p>
      <text:p text:style-name="P3"/>
      <text:p text:style-name="Standard"><draw:custom-shape text:anchor-type="paragraph" draw:z-index="4" draw:name="Szövegdoboz 5" draw:style-name="gr2" draw:text-style-name="P8" svg:width="5.187cm" svg:height="0.768cm" svg:x="0cm" svg:y="0.92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Személyi igazolvány száma*:<text:tab/><text:tab/><text:tab/><text:tab/>Állampolgársága*:</text:span></text:p>
      <text:p text:style-name="P5"><draw:custom-shape text:anchor-type="paragraph" draw:z-index="5" draw:name="Szövegdoboz 6" draw:style-name="gr2" draw:text-style-name="P8" svg:width="5.187cm" svg:height="0.768cm" svg:x="10.16cm" svg:y="0.02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text:tab/></text:span></text:p>
      <text:p text:style-name="P4"/>
      <text:p text:style-name="P5"><draw:custom-shape text:anchor-type="paragraph" draw:z-index="6" draw:name="Szövegdoboz 7" draw:style-name="gr2" draw:text-style-name="P8" svg:width="5.187cm" svg:height="0.768cm" svg:x="0cm" svg:y="0.94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AJ szám (9 számjegy):</text:span></text:p>
      <text:p text:style-name="P3"/>
      <text:p text:style-name="P3"/>
      <text:p text:style-name="Standard"><draw:custom-shape text:anchor-type="paragraph" draw:z-index="7" draw:name="Szövegdoboz 8" draw:style-name="gr4" draw:text-style-name="P8" svg:width="14.897cm" svg:height="0.768cm" svg:x="-0.002cm" svg:y="0.9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Szövegdoboz 9" draw:style-name="gr3" draw:text-style-name="P8" svg:width="15.003cm" svg:height="0.768cm" svg:x="-0.002cm" svg:y="0.94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Bejelentett lakóhely (irányítószám, település, utca, házszám)*:</text:span></text:p>
      <text:p text:style-name="P3"/>
      <text:p text:style-name="P3"/>
      <text:p text:style-name="Standard"><draw:custom-shape text:anchor-type="paragraph" draw:z-index="9" draw:name="Szövegdoboz 10" draw:style-name="gr3" draw:text-style-name="P8" svg:width="15.003cm" svg:height="0.768cm" svg:x="0cm" svg:y="0.9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Levelezési cím (ha a bejelentett lakóhellyel nem azonos):</text:span></text:p>
      <text:p text:style-name="P3"/>
      <text:p text:style-name="P3"/>
      <text:p text:style-name="Standard"><draw:custom-shape text:anchor-type="paragraph" draw:z-index="10" draw:name="Szövegdoboz 11" draw:style-name="gr2" draw:text-style-name="P8" svg:width="5.187cm" svg:height="0.768cm" svg:x="0cm" svg:y="0.92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elefonszám*:<text:tab/><text:tab/><text:tab/><text:tab/><text:tab/><text:tab/>E-mail cím*:</text:span></text:p>
      <text:p text:style-name="Standard"><draw:custom-shape text:anchor-type="paragraph" draw:z-index="11" draw:name="Szövegdoboz 12" draw:style-name="gr2" draw:text-style-name="P8" svg:width="5.187cm" svg:height="0.768cm" svg:x="10.028cm" svg:y="0.07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text:tab/></text:span></text:p>
      <text:p text:style-name="P3"/>
      <text:p text:style-name="Standard"><text:span text:style-name="T2">Jelentkezési információk</text:span></text:p>
      <text:p text:style-name="P3"/>
      <text:p text:style-name="Standard"><text:span text:style-name="T3">Jelentkezés típusa*: </text:span><draw:control text:anchor-type="as-char" draw:z-index="14" draw:style-name="gr1" draw:text-style-name="P7" svg:width="4.052cm" svg:height="0.578cm" draw:control="control1"/></text:p>
      <text:p text:style-name="P3"/>
      <text:p text:style-name="Standard"><draw:custom-shape text:anchor-type="paragraph" draw:z-index="12" draw:name="Szövegdoboz 14" draw:style-name="gr2" draw:text-style-name="P8" svg:width="5.187cm" svg:height="0.768cm" svg:x="0cm" svg:y="0.94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agintézmény*: <text:s/><text:tab/><text:tab/><text:tab/><text:tab/><text:tab/><text:tab/><text:tab/>Évfolyam:</text:span></text:p>
      <text:p text:style-name="Standard"><draw:custom-shape text:anchor-type="paragraph" draw:z-index="13" draw:name="Szövegdoboz 15" draw:style-name="gr2" draw:text-style-name="P8" svg:width="5.187cm" svg:height="0.768cm" svg:x="11.298cm" svg:y="0.17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text:tab/><text:tab/><text:tab/><text:tab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uborékszöveg_20_Char" style:display-name="Buborékszöveg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Kassai Zsuzsanna</meta:initial-creator>
    <meta:editing-cycles>13</meta:editing-cycles>
    <meta:print-date>2020-06-09T11:08:00</meta:print-date>
    <meta:creation-date>2020-05-28T08:57:00</meta:creation-date>
    <dc:date>2020-06-12T15:02:30.813044013</dc:date>
    <meta:editing-duration>PT2H1M34S</meta:editing-duration>
    <meta:generator>LibreOffice/6.4.1.2$MacOSX_X86_64 LibreOffice_project/4d224e95b98b138af42a64d84056446d09082932</meta:generator>
    <meta:document-statistic meta:table-count="0" meta:image-count="0" meta:object-count="0" meta:page-count="1" meta:paragraph-count="17" meta:word-count="44" meta:character-count="427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